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vaststellen tijdelijke subsidieregeling harmonisatie peuterspeelzaalwerk en kinderopvang, met daarin extra opgenomen een financiële tegemoetkoming voor frictiekosten</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6 november 2018 hebben besloten:</text:p>
            <text:list text:style-name="id1-3-2-1-1-4">
              <text:list-item text:style-override="id1-3-2-1-1-4-1">
                <text:number>I.</text:number>
                <text:p text:style-name="al">Kennis te nemen dat de op 1 januari 2018 in werking getreden Wet harmonisatie kinderopvang en peuterspeelzaalwerk tot gevolg heeft dat:</text:p>
                <text:list text:style-name="id1-3-2-1-1-4-1-3">
                  <text:list-item text:style-override="id1-3-2-1-1-4-1-3-1">
                    <text:number>a.</text:number>
                    <text:p text:style-name="al">het peuterzaalwerk als organisatievorm uit de Wet Kinderopvang is verdwenen;</text:p>
                  </text:list-item>
                  <text:list-item text:style-override="id1-3-2-1-1-4-1-3-2">
                    <text:number>b.</text:number>
                    <text:p text:style-name="al">de gemeente in overleg met de kinderopvangsector en voormalige welzijnsorganisaties dit kwalitatief hoogwaardige aanbod waar mogelijk in stand wil houden en vernieuwen;</text:p>
                  </text:list-item>
                  <text:list-item text:style-override="id1-3-2-1-1-4-1-3-3">
                    <text:number>c.</text:number>
                    <text:p text:style-name="al">de welzijnsorganisaties moesten transformeren in kinderopvang en hun aanbod moesten aanpassen;</text:p>
                  </text:list-item>
                  <text:list-item text:style-override="id1-3-2-1-1-4-1-3-4">
                    <text:number>d.</text:number>
                    <text:p text:style-name="al">de gemeente om deze transformatie mogelijk te maken in 2017 uit de subsidie voorschoolse educatie en peuterspeelzaalwerk heeft bijgedragen aan de bekostiging hiervan.</text:p>
                  </text:list-item>
                </text:list>
              </text:list-item>
              <text:list-item text:style-override="id1-3-2-1-1-4-2">
                <text:number>II.</text:number>
                <text:p text:style-name="al">Kennis te nemen dat de transformatie van welzijn naar kinderopvang niet volledig voor 1 januari 2018 was afgerond.</text:p>
              </text:list-item>
              <text:list-item text:style-override="id1-3-2-1-1-4-3">
                <text:number>III.</text:number>
                <text:p text:style-name="al">In te stemmen met een tegemoetkoming in de frictiekosten die gepaard gaan met reorganisaties als gevolg van de harmonisatie in 2018 en 2019, om zodoende de voormalige welzijnsorganisaties de gelegenheid te bieden de transformatie naar kinderopvang af te ronden.</text:p>
              </text:list-item>
              <text:list-item text:style-override="id1-3-2-1-1-4-4">
                <text:number>IV.</text:number>
                <text:p text:style-name="al">In te trekken de “Tijdelijke Subsidieregeling Harmonisatie peuterspeelzaalwerk en kinderopvang”, door het college vastgesteld bij besluit van 11 juli 2017.</text:p>
              </text:list-item>
              <text:list-item text:style-override="id1-3-2-1-1-4-5">
                <text:number>V.</text:number>
                <text:p text:style-name="al">Vast te stellen de “Tijdelijke Subsidieregeling Harmonisatie peuterspeelzaalwerk en kinderopvang”, die als bijlage 1 is bijgevoegd. Deze regeling is voor houders die in 2017 peuterspeelzalen exploiteerden, met daarin:</text:p>
                <text:list text:style-name="id1-3-2-1-1-4-5-3">
                  <text:list-item text:style-override="id1-3-2-1-1-4-5-3-1">
                    <text:number>a.</text:number>
                    <text:p text:style-name="al">De mogelijkheid om subsidie aan te vragen voor een tegemoetkoming in de frictiekosten als gevolg van de ombouw van peuterspeelzaal naar kinderopvang; </text:p>
                  </text:list-item>
                  <text:list-item text:style-override="id1-3-2-1-1-4-5-3-2">
                    <text:number>b.</text:number>
                    <text:p text:style-name="al">De voorwaarde dat bij de aanvraag een sluitende business case wordt overgelegd die de gemeente kan laten toetsen door een extern financieel expert;</text:p>
                  </text:list-item>
                  <text:list-item text:style-override="id1-3-2-1-1-4-5-3-3">
                    <text:number>c.</text:number>
                    <text:p text:style-name="al">De subsidie voor de tegemoetkoming in frictiekosten in 2018 en in 2019 kan worden aangevraagd. De regeling vervalt op 31 december 2019. </text:p>
                  </text:list-item>
                </text:list>
              </text:list-item>
              <text:list-item text:style-override="id1-3-2-1-1-4-6">
                <text:number>VI.</text:number>
                <text:p text:style-name="al">Vast te stellen een subsidieplafond voor de subsidiabele activiteit frictiekosten die toegeschreven kunnen worden aan de omzetting van peuterspeelzaalwerk met voorschoolse educatie naar kinderopvang met voorschoolse educatie</text:p>
                <text:list text:style-name="id1-3-2-1-1-4-6-3">
                  <text:list-item text:style-override="id1-3-2-1-1-4-6-3-1">
                    <text:number>-</text:number>
                    <text:p text:style-name="al">van € 6 miljoen voor 2018;</text:p>
                  </text:list-item>
                  <text:list-item text:style-override="id1-3-2-1-1-4-6-3-2">
                    <text:number>-</text:number>
                    <text:p text:style-name="al">van € 2 miljoen voor 2019.</text:p>
                  </text:list-item>
                </text:list>
              </text:list-item>
              <text:list-item text:style-override="id1-3-2-1-1-4-7">
                <text:number>VII.</text:number>
                <text:p text:style-name="al">In te stemmen met het opleggen van geheimhouding op bijlage 2 op grond van artikel 55, eerste lid van de Gemeentewet. Dit in verband met de belangen genoemd in artikel 10, eerste lid onder c van de Wet openbaarheid bestuur met als grond de bescherming van bedrijfsgegevens die vertrouwelijk aan de gemeente zijn meegedeeld. De geheimhouding wordt opgelegd voor onbepaalde tij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
                  <text:span text:style-name="nadrukcur">ASA 2013</text:span>: Algemene Subsidieverordening Amsterdam 2013;</text:p>
                </text:list-item>
                <text:list-item text:style-override="id1-3-2-2-1-2-3-2">
                  <text:number>b.</text:number>
                  <text:p text:style-name="al">
                  <text:span text:style-name="nadrukcur">beleidsplan:</text:span> het beleidsplan “Eén voorziening voor alle Amsterdamse peuters, beleidsplan 2018-2022”, vastgesteld door het college op 7 februari 2017;</text:p>
                </text:list-item>
                <text:list-item text:style-override="id1-3-2-2-1-2-3-3">
                  <text:number>c.</text:number>
                  <text:p text:style-name="al">
                  <text:span text:style-name="nadrukcur">beroepskracht voorschoolse educatie</text:span>: de beroepskracht voorschoolse educatie als bedoeld in artikel 1.1 van de wet;</text:p>
                </text:list-item>
                <text:list-item text:style-override="id1-3-2-2-1-2-3-4">
                  <text:number>d.</text:number>
                  <text:p text:style-name="al">
                  <text:span text:style-name="nadrukcur">cao kinderopvang: </text:span>cao Kinderopvang 2016 – 2017 of de opvolger hiervan;</text:p>
                </text:list-item>
                <text:list-item text:style-override="id1-3-2-2-1-2-3-5">
                  <text:number>e.</text:number>
                  <text:p text:style-name="al">
                  <text:span text:style-name="nadrukcur">cao welzijn</text:span>: cao Welzijn &amp; Maatschappelijke Dienstverlening 2016 – 2017 of de opvolger hiervan;</text:p>
                </text:list-item>
                <text:list-item text:style-override="id1-3-2-2-1-2-3-6">
                  <text:number>f.</text:number>
                  <text:p text:style-name="al">
                  <text:span text:style-name="nadrukcur">college:</text:span> college van burgemeester en wethouders van de gemeente Amsterdam;</text:p>
                </text:list-item>
                <text:list-item text:style-override="id1-3-2-2-1-2-3-7">
                  <text:number>g.</text:number>
                  <text:p text:style-name="al">frictiekosten: eenmalige kosten die rechtstreeks toegeschreven kunnen worden aan de omzetting van peuterspeelzaalwerk met voorschoolse educatie naar kinderopvang met voorschoolse educatie , die gelet om de beschikbare tijd niet te vermijden of om te buigen zijn en waarvan gelet op de omstandigheden redelijkerwijs niet verwacht kan worden dat de organisatie deze volledig zelf draagt;</text:p>
                </text:list-item>
                <text:list-item text:style-override="id1-3-2-2-1-2-3-8">
                  <text:number>h.</text:number>
                  <text:p text:style-name="al">
                  <text:span text:style-name="nadrukcur">houder:</text:span> degene aan wie een onderneming als bedoeld in de Handelsregisterwet 2007 toebehoort en die met die onderneming een kindercentrum exploiteert;</text:p>
                </text:list-item>
                <text:list-item text:style-override="id1-3-2-2-1-2-3-9">
                  <text:number>i.</text:number>
                  <text:p text:style-name="al">
                  <text:span text:style-name="nadrukcur">kindercentrum:</text:span> kindercentrum als bedoeld in artikel 1.1 van de wet dat is gevestigd in Amsterdam en dat is opgenomen in het landelijk register kinderopvang;</text:p>
                </text:list-item>
                <text:list-item text:style-override="id1-3-2-2-1-2-3-10">
                  <text:number>j.</text:number>
                  <text:p text:style-name="al">
                  <text:span text:style-name="nadrukcur">landelijk register kinderopvang</text:span>: het landelijk register, als bedoeld in artikel 1.1 van de wet;</text:p>
                </text:list-item>
                <text:list-item text:style-override="id1-3-2-2-1-2-3-11">
                  <text:number>k.</text:number>
                  <text:p text:style-name="al">
                  <text:span text:style-name="nadrukcur">voorschool:</text:span> een kindercentrum waar voorschoolse educatie wordt uitgevoerd en als zodanig is geregistreerd in het landelijk register kinderopvang;</text:p>
                </text:list-item>
                <text:list-item text:style-override="id1-3-2-2-1-2-3-12">
                  <text:number>l.</text:number>
                  <text:p text:style-name="al">
                  <text:span text:style-name="nadrukcur">voorschoolse educatie:</text:span> voorschoolse educatie als beschreven in het beleidsplan;</text:p>
                </text:list-item>
                <text:list-item text:style-override="id1-3-2-2-1-2-3-13">
                  <text:number>m.</text:number>
                  <text:p text:style-name="al">
                  <text:span text:style-name="nadrukcur">VVE:</text:span> voor- en vroegschoolse educatie;</text:p>
                </text:list-item>
                <text:list-item text:style-override="id1-3-2-2-1-2-3-14">
                  <text:number>n.</text:number>
                  <text:p text:style-name="al">
                  <text:span text:style-name="nadrukcur">wet:</text:span> Wet kinderopvang.</text:p>
                </text:list-item>
              </text:list>
            </text:section>
            <text:section text:name="artikel_id1-3-2-2-1-3" text:style-name="artikel">
              <text:p text:style-name="artikel_kop_titel"><text:span text:style-name="artikel_kop_label">Artikel</text:span> <text:span text:style-name="artikel_kop_nr">2</text:span> Toepasselijkheid ASA 2013</text:p>
              <text:p text:style-name="al">De ASA 201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tegemoet komen in kosten aan houders van kindcentra die hun peuterspeelzalen tot kinderopvang moeten ombouwen als gevolg van de Wet harmonisatie kinderopvang en peuterspeelzaalwerk.</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voor de jaren 2018 en 2019 periodieke subsidie verlenen aan houders van kindcentra als tegemoetkoming in de kosten die verbonden zijn aan de omzetting van peuterspeelzaalwerk met voorschoolse educatie naar kinderopvang met voorschoolse educatie, voortkomend uithet verschil in beloning volgens de cao welzijn en de cao kinderopvang.</text:p>
                </text:list-item>
                <text:list-item text:style-override="id1-3-2-2-1-5-3">
                  <text:number>2.</text:number>
                  <text:p text:style-name="al">Het college kan voor de jaren 2018 en 2019 eenmalige subsidie verlenen aan houders van kindcentra als tegemoetkoming in een of meer van de volgende soorten frictiekosten: </text:p>
                  <text:list text:style-name="id1-3-2-2-1-5-3-3">
                    <text:list-item text:style-override="id1-3-2-2-1-5-3-3-1">
                      <text:number>a.</text:number>
                      <text:p text:style-name="al">Kosten voor het wijzigen of opnieuw inrichten van de organisatie als gevolg van de omzetting van peuterspeelzaalwerk met voorschoolse educatie naar kinderopvang met voorschoolse educatie; </text:p>
                    </text:list-item>
                    <text:list-item text:style-override="id1-3-2-2-1-5-3-3-2">
                      <text:number>b.</text:number>
                      <text:p text:style-name="al">Kosten als gevolg van de noodzaak om de personeelsformatie van de organisatie aan te passen als gevolg van de omzetting van peuterspeelzaalwerk met voorschoolse educatie naar kinderopvang met voorschoolse educatie.</text:p>
                    </text:list-item>
                  </text:list>
                </text:list-item>
                <text:list-item text:style-override="id1-3-2-2-1-5-4">
                  <text:number>3.</text:number>
                  <text:p text:style-name="al">Het college kan voor de jaren 2018 eenmalige subsidie verlenen aan houders van kindcentra als tegemoetkoming in frictiekosten als gevolg van het samen voegen en of sluiten van groepen en daardoor het niet tijdig kunnen afwikkelen van verplichtingen, anders dan kosten voor personeelsformatie, jegens de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verdeelsleutel en hoogte subsidiebedrag</text:p>
            <text:section text:name="artikel_id1-3-2-2-2-2" text:style-name="artikel">
              <text:p text:style-name="artikel_kop_titel"><text:span text:style-name="artikel_kop_label">Artikel</text:span> <text:span text:style-name="artikel_kop_nr">5</text:span> Subsidieplafond en verdeelsleutel</text:p>
              <text:list text:style-name="id1-3-2-2-2-2-2">
                <text:list-item text:style-override="id1-3-2-2-2-2-2">
                  <text:number>1.</text:number>
                  <text:p text:style-name="al">Het college stelt jaarlijks het subsidieplafond apart vast voor:</text:p>
                  <text:list text:style-name="id1-3-2-2-2-2-2-3">
                    <text:list-item text:style-override="id1-3-2-2-2-2-2-3-1">
                      <text:number>-</text:number>
                      <text:p text:style-name="al">de in artikel 4, eerste lid bedoelde activiteiten</text:p>
                    </text:list-item>
                    <text:list-item text:style-override="id1-3-2-2-2-2-2-3-2">
                      <text:number>-</text:number>
                      <text:p text:style-name="al">de in artikel 4, tweede en derde lid bedoelde activiteiten samen. </text:p>
                    </text:list-item>
                  </text:list>
                </text:list-item>
                <text:list-item text:style-override="id1-3-2-2-2-2-3">
                  <text:number>2.</text:number>
                  <text:p text:style-name="al">Indien het subsidieplafond niet toereikend is, wordt het beschikbare bedrag evenredig verdeeld over de aanvragen die voldoen aan de criteria voor subsidieverlening.</text:p>
                </text:list-item>
              </text:list>
            </text:section>
            <text:section text:name="artikel_id1-3-2-2-2-3" text:style-name="artikel">
              <text:p text:style-name="artikel_kop_titel"><text:span text:style-name="artikel_kop_label">Artikel</text:span> <text:span text:style-name="artikel_kop_nr">6</text:span> Hoogte subsidiebedrag </text:p>
              <text:p text:style-name="al">De hoogte van de subsidie bedraagt:</text:p>
              <text:list text:style-name="id1-3-2-2-2-3-3">
                <text:list-item text:style-override="id1-3-2-2-2-3-3-1">
                  <text:number>1.</text:number>
                  <text:p text:style-name="al">Met betrekking tot artikel 4, eerste lid: maximaal het verschil in personeelskosten volgens de cao welzijn en de cao kinderopvang, voor de medewerkers die in het jaar waarop de subsidie betrekking heeft:</text:p>
                  <text:list text:style-name="id1-3-2-2-2-3-3-1-3">
                    <text:list-item text:style-override="id1-3-2-2-2-3-3-1-3-1">
                      <text:number>-</text:number>
                      <text:p text:style-name="al">direct uitvoering geven aan de voorschoolse educatie of hieraan direct ondersteunend zijn en</text:p>
                    </text:list-item>
                    <text:list-item text:style-override="id1-3-2-2-2-3-3-1-3-2">
                      <text:number>-</text:number>
                      <text:p text:style-name="al">die op 1 april 2017 werkzaam waren in één van deze functies op basis van een dienstverband voor onbepaalde tijd volgens de cao welzijn. </text:p>
                    </text:list-item>
                  </text:list>
                </text:list-item>
                <text:list-item text:style-override="id1-3-2-2-2-3-3-2">
                  <text:number>2.</text:number>
                  <text:p text:style-name="al">Met betrekking tot artikel 4, tweede en derde lid: het totaal van de frictiekosten die, naar het oordeel van het college, in aanmerking komen voor tegemoetkoming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de houder van een kindercentrum die voldoet aan de voorwaarden voor periodieke subsidie op grond van de Subsidieregeling voorschoolse educatie Amsterdam 2018 en aan wie voor het jaar 2017 subsidie is verleend voor het aanbieden van voorschoolse educatie in een peuterspeelzaal.</text:p>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en bij de aanvraag ingediend:</text:p>
              <text:list text:style-name="id1-3-2-2-3-3-3">
                <text:list-item text:style-override="id1-3-2-2-3-3-3-1">
                  <text:number>1.</text:number>
                  <text:p text:style-name="al">Voor de in artikel 4, eerste lid bedoelde activiteiten:, met betrekking tot de medewerkers bedoeld in artikel 6, eerste lid, van deze regeling:</text:p>
                  <text:list text:style-name="id1-3-2-2-3-3-3-1-3">
                    <text:list-item text:style-override="id1-3-2-2-3-3-3-1-3-1">
                      <text:number>-</text:number>
                      <text:p text:style-name="al">een overzicht van deze medewerkers, met daarin opgenomen hun functies vanaf 1 april 2017, de omvang van hun dienstverband en hun salaris in het jaar waarvoor de subsidie wordt aangevraagd; </text:p>
                    </text:list-item>
                    <text:list-item text:style-override="id1-3-2-2-3-3-3-1-3-2">
                      <text:number>-</text:number>
                      <text:p text:style-name="al">begroting personeelskosten 2018 volgens de cao welzijn;</text:p>
                    </text:list-item>
                    <text:list-item text:style-override="id1-3-2-2-3-3-3-1-3-3">
                      <text:number>-</text:number>
                      <text:p text:style-name="al">begroting personeelskosten 2018 volgens de cao kinderopvang;</text:p>
                    </text:list-item>
                    <text:list-item text:style-override="id1-3-2-2-3-3-3-1-3-4">
                      <text:number>-</text:number>
                      <text:p text:style-name="al">een berekening van de meerkosten veroorzaakt door de verschillen tussen de cao welzijn en de cao kinderopvang.</text:p>
                    </text:list-item>
                  </text:list>
                </text:list-item>
                <text:list-item text:style-override="id1-3-2-2-3-3-3-2">
                  <text:number>2.</text:number>
                  <text:p text:style-name="al">Voor de activiteiten bedoeld in artikel 4, tweede en derde lid:</text:p>
                  <text:list text:style-name="id1-3-2-2-3-3-3-2-3">
                    <text:list-item text:style-override="id1-3-2-2-3-3-3-2-3-1">
                      <text:number>-</text:number>
                      <text:p text:style-name="al">een berekening per soort frictiekosten met een korte toelichting wat de oorzaak is van kosten en welke actie de houder heeft ondernomen om de kosten te vermijden dan wel in hoogte beperken.</text:p>
                    </text:list-item>
                    <text:list-item text:style-override="id1-3-2-2-3-3-3-2-3-2">
                      <text:number>-</text:number>
                      <text:p text:style-name="al">Een business case met daarin opgenomen de activiteiten en resultaten.</text:p>
                    </text:list-item>
                  </text:list>
                </text:list-item>
              </text:list>
            </text:section>
            <text:section text:name="artikel_id1-3-2-2-3-4" text:style-name="artikel">
              <text:p text:style-name="artikel_kop_titel"><text:span text:style-name="artikel_kop_label">Artikel</text:span> <text:span text:style-name="artikel_kop_nr">9</text:span> Aanvraagtermijn eenmalige subsidie frictiekosten</text:p>
              <text:p text:style-name="al">Een subsidieaanvraag voor een subsidie voor de in artikel 4, tweede en derde lid bedoelde activiteiten moet voor het jaar 2018 vóór 1 december 2018 en voor het jaar 2019 vóór 1 april 2019 worden ingediend. </text:p>
            </text:section>
            <text:section text:name="artikel_id1-3-2-2-3-5" text:style-name="artikel">
              <text:p text:style-name="artikel_kop_titel"><text:span text:style-name="artikel_kop_label">Artikel</text:span> <text:span text:style-name="artikel_kop_nr">10</text:span> Beoordeling aanvraag eenmalige subsidie frictiekosten</text:p>
              <text:p text:style-name="al">Voordat het college beslist op de aanvraag op grond van artikel 4, tweede en derde lid, kan het college de businesscase door een financiële expert laten toetsen op financiële haalbaarheid. De organisatie dient hieraan alle medewerking te verlenen.</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Artikel</text:span> <text:span text:style-name="artikel_kop_nr">11</text:span> Weigeringsgronden</text:p>
              <text:list text:style-name="id1-3-2-2-4-2-2">
                <text:list-item text:style-override="id1-3-2-2-4-2-2">
                  <text:number>1.</text:number>
                  <text:p text:style-name="al">In aanvulling op artikel 9, tweede lid, van de ASA 2013 kan het college weigeren subsidie te verlenen als:</text:p>
                  <text:list text:style-name="id1-3-2-2-4-2-2-3">
                    <text:list-item text:style-override="id1-3-2-2-4-2-2-3-1">
                      <text:number>a.</text:number>
                      <text:p text:style-name="al">voor het jaar waarop de aanvraag betrekking heeft geen subsidie is aangevraagd voor het aanbieden van voorschoolse educatie op grond van de Subsidieregeling voorschoolse educatie Amsterdam 2018 of de subsidie geheel of gedeeltelijk wordt geweigerd;</text:p>
                    </text:list-item>
                    <text:list-item text:style-override="id1-3-2-2-4-2-2-3-2">
                      <text:number>b.</text:number>
                      <text:p text:style-name="al">in 2017 geen subsidie is verleend voor voorschoolse educatie in een peuterspeelzaal; </text:p>
                    </text:list-item>
                    <text:list-item text:style-override="id1-3-2-2-4-2-2-3-3">
                      <text:number>c.</text:number>
                      <text:p text:style-name="al">niet is voldaan aan de verplichtingen bedoeld in artikel 14 van de Subsidieregeling voorschoolse educatie Amsterdam 2018. </text:p>
                    </text:list-item>
                  </text:list>
                </text:list-item>
                <text:list-item text:style-override="id1-3-2-2-4-2-3">
                  <text:number>2.</text:number>
                  <text:p text:style-name="al">In aanvulling op het eerste lid kan het college weigeren subsidie voor activiteiten bedoeld in artikel 4, tweede en derde lid te verlenen als:</text:p>
                  <text:list text:style-name="id1-3-2-2-4-2-3-3">
                    <text:list-item text:style-override="id1-3-2-2-4-2-3-3-1">
                      <text:number>a.</text:number>
                      <text:p text:style-name="al">de aangevraagde kosten niet rechtstreeks toegeschreven kunnen worden aan de ombouw van peuterspeelzaal naar kinderopvang;</text:p>
                    </text:list-item>
                    <text:list-item text:style-override="id1-3-2-2-4-2-3-3-2">
                      <text:number>b.</text:number>
                      <text:p text:style-name="al">de aangevraagde kosten niet eenmalig zijn;</text:p>
                    </text:list-item>
                    <text:list-item text:style-override="id1-3-2-2-4-2-3-3-3">
                      <text:number>c.</text:number>
                      <text:p text:style-name="al">de aanvrager de kosten kon vermijden of kan beperken ;</text:p>
                    </text:list-item>
                    <text:list-item text:style-override="id1-3-2-2-4-2-3-3-4">
                      <text:number>d.</text:number>
                      <text:p text:style-name="al">bij de aanvraag geen business case is overlegd of als uit toetsing blijkt dat de business case niet financieel haalbaar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 en geldingsduur</text:p>
              <text:p text:style-name="al">Deze regeling treedt in werking op 6 november 2018 en vervalt van rechtswege op 31 december 2019, met dien verstande dat deze regeling van toepassing blijft op de vaststelling van de subsidies die op grond van deze regeling zijn verleend. </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Tijdelijke Subsidieregeling Harmonisatie Peuterspeelzaalwerk en Kinderopvang</text:p>
          <text:p text:style-name="al"/>
          <text:p text:style-name="al">
          <text:span text:style-name="nadrukvet">
            <text:span text:style-name="nadrukcur">Algemene toelichting</text:span>
          </text:span>
        </text:p>
          <text:p text:style-name="al">Per 1 januari 2018 worden peuterspeelzalen, als gevolg van de harmonisatie, kinderdagverblijven. Door deze wijziging veranderen hun inkomsten. Deze inkomsten zijn vanaf 1 januari 2018 vooral gebaseerd op het uurtarief van de kinderopvang. Dit uurtarief is onder meer afgeleid van de cao kinderopvang, welke aanmerkelijk lager is dan de cao welzijn. Er is dus vanaf 2018 bij de huidige welzijnsorganisaties sprake van een situatie waarbij de personeelskosten gelijk blijven, maar de inkomsten dalen. Met deze tijdelijke subsidieregeling biedt de gemeente ruimte voor deze organisaties om hier een structurele oplossing voor te zoeken en wordt de continuïteit van het vve-aanbod gewaarborgd. </text:p>
          <text:p text:style-name="al"/>
          <text:p text:style-name="al">
          <text:span text:style-name="nadrukvet">
            <text:span text:style-name="nadrukcur">Artikelsgewijze toelichting</text:span>
          </text:span>
        </text:p>
          <text:p text:style-name="al"/>
          <text:p text:style-name="al">
          <text:span text:style-name="nadrukvet">Hoofdstuk 1 Algemene bepalingen</text:span>
        </text:p>
          <text:p text:style-name="al"/>
          <text:p text:style-name="al">
          <text:span text:style-name="nadrukvet">
            <text:span text:style-name="nadrukcur">Artikel 1 - Begripsomschrijvingen</text:span>
          </text:span>
        </text:p>
          <text:p text:style-name="al">Voor de begripsomschrijvingen in deze nadere regels is zoveel mogelijk aangesloten bij de begrippen uit de Wet kinderopvang en het Besluit basisvoorwaarden kwaliteit voorschoolse educatie.</text:p>
          <text:p text:style-name="al"/>
          <text:p text:style-name="al">
          <text:span text:style-name="nadrukvet">
            <text:span text:style-name="nadrukcur">Artikel 2 - Toepasselijkheid Algemene subsidieverordening Amsterdam 2013</text:span>
          </text:span>
        </text:p>
          <text:p text:style-name="al">Deze subsidieregeling heeft de vorm van nadere regels als bedoeld in artikel 3 onder 2 van de Algemene Subsidieverordening Amsterdam 2013 (verder de ASA). Dit betekent dat op de subsidies die op grond van deze regeling worden verstrekt tevens de ASA en de Algemene wet bestuursrecht (Awb) van toepassing zijn.</text:p>
          <text:p text:style-name="al"/>
          <text:p text:style-name="al">Deze regeling vormt een aanvulling op hetgeen in de ASA is geregeld. Waar dat noodzakelijk is wordt verwezen naar het betreffende artikel uit de ASA. In deze toelichting wordt voor zover noodzakelijk per artikel nadere uitleg gegeven.</text:p>
          <text:p text:style-name="al"/>
          <text:p text:style-name="al">
          <text:span text:style-name="nadrukvet">
            <text:span text:style-name="nadrukcur">Artikel 3 - Doel subsidieregeling</text:span>
          </text:span>
        </text:p>
          <text:p text:style-name="al">Hiervoor wordt verwezen naar hetgeen hierboven in het algemene deel van de toelichting is opgenomen.</text:p>
          <text:p text:style-name="al"/>
          <text:p text:style-name="al">
          <text:span text:style-name="nadrukvet">
            <text:span text:style-name="nadrukcur">Artikel 4 - Subsidiabele activiteiten</text:span>
          </text:span>
        </text:p>
          <text:p text:style-name="al">Het is alleen mogelijk om subsidie aan te vragen voor de jaren 2018 en 2019. Dit is een overgangsperiode die zal moeten worden benut om de bedrijfsvoering aan te passen aan de nieuwe situatie die ontstaat na de harmonisatie van het peuterspeelzaalwerk en de kinderopvang.</text:p>
          <text:p text:style-name="al"/>
          <text:p text:style-name="al">Frictiekosten die, naar het oordeel van het college, in aanmerking komen, voor deze regeling kunnen betrekking hebben op:</text:p>
          <text:list text:style-name="id1-3-2-4-25">
            <text:list-item text:style-override="id1-3-2-4-25-1">
              <text:number>-</text:number>
              <text:p text:style-name="al">Kosten voor het wijzigen of opnieuw inrichten van de organisatie als gevolg van de omzetting van peuterspeelzaalwerk met voorschoolse educatie naar kinderopvang met voorschoolse educatie. Hieronder vallen bijvoorbeeld aanschaf en / of (her)inrichting van bedrijfsprocessen en extra inzet voor planning en plaatsing; </text:p>
            </text:list-item>
            <text:list-item text:style-override="id1-3-2-4-25-2">
              <text:number>-</text:number>
              <text:p text:style-name="al">Kosten als gevolg van de noodzaak om de personeelsformatie van de organisatie aan te passen als gevolg van de omzetting van peuterspeelzaalwerk met voorschoolse educatie naar kinderopvang met voorschoolse educatie. Hieronder vallen bijvoorbeeld kosten die kunnen ontstaan doordat personele contracten worden aangepast of doordat personeel boventallig raakt (transitievergoedingen). Dit kan zowel betrekking hebben op pedagogisch medewerkers, als op overheadfuncties;</text:p>
            </text:list-item>
            <text:list-item text:style-override="id1-3-2-4-25-3">
              <text:number>-</text:number>
              <text:p text:style-name="al">Kosten als gevolg van het samen voegen en of sluiten van groepen en daardoor het niet tijdig kunnen afwikkelen van verplichtingen, anders dan kosten voor personeelsformatie, jegens derden. Exploitatietekorten van groepen/locaties voor het samenvoegen c.q. sluiten van locaties behoren niet tot het begrip frictiekosten.</text:p>
            </text:list-item>
          </text:list>
          <text:p text:style-name="al"/>
          <text:p text:style-name="al">
          <text:span text:style-name="nadrukvet">Hoofdstuk 2 Subsidieplafond, verdeelsleutel en hoogte subsidiebedrag</text:span>
        </text:p>
          <text:p text:style-name="al"/>
          <text:p text:style-name="al">
          <text:span text:style-name="nadrukvet">
            <text:span text:style-name="nadrukcur">Artikel 5 - Subsidieplafond en verdeelsleutel</text:span>
          </text:span>
        </text:p>
          <text:p text:style-name="al">Het subsidieplafond bepaalt het bedrag dat per jaar beschikbaar is per subsidiabele activiteit op grond van deze regeling. De toelichting bij de ASA 2013 bevat verdere uitleg over het subsidieplafond.</text:p>
          <text:p text:style-name="al"/>
          <text:p text:style-name="al">Indien de aanvraag voldoet aan de criteria in deze regeling wordt deze gehonoreerd totdat het subsidieplafond bereikt is. Indien het subsidieplafond niet toereikend is, wordt het beschikbare bedrag evenredig verdeeld over alle aanvragen.</text:p>
          <text:p text:style-name="al"/>
          <text:p text:style-name="al">
          <text:span text:style-name="nadrukvet">
            <text:span text:style-name="nadrukcur">Artikel 6 - Hoogte subsidiebedrag </text:span>
          </text:span>
        </text:p>
          <text:p text:style-name="al">De hoogte van het bedrag voor het verschil in beloning volgens de cao welzijn en de cao kinderopvang bedraagt maximaal het verschil in personeelskosten volgens de cao welzijn en de cao kinderopvang. Alleen de personeelskosten voor de medewerkers die in het jaar waarop de subsidie betrekking heeft, direct uitvoering geven aan de voorschoolse educatie of hieraan direct ondersteunend zijn en die op 1 april 2017 werkzaam waren in één van deze functies op basis van een dienstverband voor onbepaalde tijd volgens de cao welzijn, kunnen in de berekening worden meegenomen. Indien het dienstverband van een medewerker wordt beëindigd tijdens het jaar waarvoor subsidie is verleend, wordt het subsidebedrag naar rato voor het aantal gewerkte maanden vastgesteld.</text:p>
          <text:p text:style-name="al">De hoogte van het bedrag voor de frictiekosten bedraagt het totaal van frictiekosten die, naar het oordeel van het college, in aanmerking komen voor deze regeling. </text:p>
          <text:p text:style-name="al"/>
          <text:p text:style-name="al">
          <text:span text:style-name="nadrukvet">Hoofdstuk 3 Subsidieaanvraag</text:span>
        </text:p>
          <text:p text:style-name="al"/>
          <text:p text:style-name="al">
          <text:span text:style-name="nadrukvet">
            <text:span text:style-name="nadrukcur">Artikel 7 - De aanvrager</text:span>
          </text:span>
        </text:p>
          <text:p text:style-name="al">Dit artikel voorziet er in dat subsidie alleen aangevraagd kan worden door de houder van een geregistreerd kindercentrum dat voldoet aan de voorwaarden voor subsidie voor het uitvoeren van voorschoolse educatie op grond van de Subsidieregeling voorschoolse educatie Amsterdam 2018 en aan wie voor het jaar 2017 subsidie is verleend voor het aanbieden van voorschoolse educatie in een peuterspeelzaal.</text:p>
          <text:p text:style-name="al"/>
          <text:p text:style-name="al"/>
          <text:p text:style-name="al">
          <text:span text:style-name="nadrukvet">
            <text:span text:style-name="nadrukcur">Artikel 8 - Bij de subsidieaanvraag in te dienen gegevens</text:span>
          </text:span>
        </text:p>
          <text:p text:style-name="al">Bij de subsidieaanvraag dient een overzicht opgenomen te worden met daarin minimaal de volgende gegevens over het jaar waarvoor de subsidie wordt aangevraagd:</text:p>
          <text:p text:style-name="al">Met betrekking tot het verschil in beloning volgens de cao welzijn en de cao kinderopvang</text:p>
          <text:list text:style-name="id1-3-2-4-47">
            <text:list-item text:style-override="id1-3-2-4-47-1">
              <text:number>-</text:number>
              <text:p text:style-name="al">medewerkers, zoals bedoeld in artikel 6</text:p>
            </text:list-item>
            <text:list-item text:style-override="id1-3-2-4-47-2">
              <text:number>-</text:number>
              <text:p text:style-name="al">functies</text:p>
            </text:list-item>
            <text:list-item text:style-override="id1-3-2-4-47-3">
              <text:number>-</text:number>
              <text:p text:style-name="al">omvang van dienstverband</text:p>
            </text:list-item>
            <text:list-item text:style-override="id1-3-2-4-47-4">
              <text:number>-</text:number>
              <text:p text:style-name="al">salarisschaal en periodiek</text:p>
            </text:list-item>
            <text:list-item text:style-override="id1-3-2-4-47-5">
              <text:number>-</text:number>
              <text:p text:style-name="al">het salaris volgens de cao welzijn</text:p>
            </text:list-item>
            <text:list-item text:style-override="id1-3-2-4-47-6">
              <text:number>-</text:number>
              <text:p text:style-name="al">het salaris volgens de cao kinderopvang (zoals het zou zijn)</text:p>
            </text:list-item>
            <text:list-item text:style-override="id1-3-2-4-47-7">
              <text:number>-</text:number>
              <text:p text:style-name="al">het verschil tussen bovenstaande salarissen per medewerker</text:p>
            </text:list-item>
            <text:list-item text:style-override="id1-3-2-4-47-8">
              <text:number>-</text:number>
              <text:p text:style-name="al">het verschil getotaliseerd</text:p>
            </text:list-item>
          </text:list>
          <text:p text:style-name="al">Met betrekking tot de frictiekosten</text:p>
          <text:list text:style-name="id1-3-2-4-49">
            <text:list-item text:style-override="id1-3-2-4-49-1">
              <text:number>-</text:number>
              <text:p text:style-name="al">een berekening per soort frictiekosten met een korte toelichting wat de oorzaak is van kosten en welke actie de houder heeft ondernomen om de kosten te vermijden dan wel in hoogte beperken.</text:p>
            </text:list-item>
            <text:list-item text:style-override="id1-3-2-4-49-2">
              <text:number>-</text:number>
              <text:p text:style-name="al">een business case met daarin opgenomen de activiteiten en resultaten. </text:p>
            </text:list-item>
          </text:list>
          <text:p text:style-name="al"/>
          <text:p text:style-name="al">
          <text:span text:style-name="nadrukvet">
            <text:span text:style-name="nadrukcur">Artikel 9 Aanvraagtermijn eenmalige subsidie frictiekosten</text:span>
          </text:span>
        </text:p>
          <text:p text:style-name="al">Dit artikel behoeft geen toelichting.</text:p>
          <text:p text:style-name="al"/>
          <text:p text:style-name="al">
          <text:span text:style-name="nadrukvet">
            <text:span text:style-name="nadrukcur">Artikel 10 Beoordeling aanvraag eenmalige subsidie frictiekosten</text:span>
          </text:span>
        </text:p>
          <text:p text:style-name="al">Dit artikel behoeft geen toelichting.</text:p>
          <text:p text:style-name="al"/>
          <text:p text:style-name="al">
          <text:span text:style-name="nadrukvet">Hoofdstuk 4 Weigering van de subsidie</text:span>
        </text:p>
          <text:p text:style-name="al"/>
          <text:p text:style-name="al">
          <text:span text:style-name="nadrukvet">
            <text:span text:style-name="nadrukcur">Artikel 11 - Weigeringsgronden</text:span>
          </text:span>
        </text:p>
          <text:p text:style-name="al">Dit artikel bevat de gronden waarop subsidie kan worden geweigerd. Indien een van deze gronden van toepassing is, kan de subside worden geweigerd. </text:p>
          <text:p text:style-name="al"/>
          <text:p text:style-name="al">
          <text:span text:style-name="nadrukvet">Hoofdstuk 5 Slotbepalingen</text:span>
        </text:p>
          <text:p text:style-name="al"/>
          <text:p text:style-name="al">
          <text:span text:style-name="nadrukvet">
            <text:span text:style-name="nadrukcur">Artikel 12 Inwerkingtreding en geldingsduur</text:span>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41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vaststellen tijdelijke subsidieregeling harmonisatie peuterspeelzaalwerk en kinderopvang, met daarin extra opgenomen een financiële tegemoetkoming voor frictieko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10</meta:user-defined>
    <meta:user-defined meta:name="OVERHEIDop.GmbID/DC.identifier">gmb-2018-245410</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Vaststellen Tijdelijke Subsidieregeling Harmonisatie peuterspeelzaalwerk en kinderopvang, met daarin extra opgenomen een financiële tegemoetkoming voor frictiekost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2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4257_1</meta:user-defined>
    <meta:user-defined meta:name="OVERHEIDop.versieInformatie"/>
  </office:meta>
</office:document-meta>
</file>