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kozijnen en de rookgasafvoer van diverse appartementengebouwen, Filipijnen 169 t/m 215, Filipijnen 219 t/m 265, Simplonbaan 253 t/m 215, Simplonbaan 333 t/m 407, Simplonbaan 411 t/m 457, Simplonbaan 511 t/m 557, Simplonbaan 565 t/m 639 en Himalaya 98 t/m 260  te Utrecht, HZ_WABO-18-36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169 t/m 215, Filipijnen 219 t/m 265, Simplonbaan 253 t/m 215, Simplonbaan 333 t/m 407, Simplonbaan 411 t/m 457, Simplonbaan 511 t/m 557, Simplonbaan 565 t/m 639 en Himalaya 98 t/m 260 te Utrecht</text:span>
          </text:p>
            <text:p text:style-name="common-al">HZ_WABO-18-36986</text:p>
            <text:p text:style-name="common-al">Toelichting: het vernieuwen van de kozijnen en de rookgasafvoer van diverse appartementengebouwen</text:p>
            <text:p text:style-name="common-al">Datum ontvangst aanvraag: 13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40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nieuwen van de kozijnen en de rookgasafvoer van diverse appartementengebouwen, Filipijnen 169 t/m 215, Filipijnen 219 t/m 265, Simplonbaan 253 t/m 215, Simplonbaan 333 t/m 407, Simplonbaan 411 t/m 457, Simplonbaan 511 t/m 557, Simplonbaan 565 t/m 639 en Himalaya 98 t/m 260  te Utrecht, HZ_WABO-18-36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07</meta:user-defined>
    <meta:user-defined meta:name="OVERHEIDop.GmbID/DC.identifier">gmb-2018-24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GG 25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6722</meta:user-defined>
    <meta:user-defined meta:name="OVERHEID.EPSG28992/DC.spatial">137471.39 452312.71</meta:user-defined>
    <meta:user-defined meta:name="OVERHEIDop.versieInformatie"/>
  </office:meta>
</office:document-meta>
</file>