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Nieuwdorperweg 35a in Reeuwijk</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Omgevingsdienst Midden-Holland (ODMH) namens de gemeente Bodegraven-Reeuwijk het besluit genomen om de omgevingsvergunning voor het bouwen van een woning ter plaatse van de Nieuwdorperweg 35a in Reeuwijk in te trekken. De intrekking is geregistreerd onder kenmerk 2018231793.</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40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0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0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Nieuwdorperweg 35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02</meta:user-defined>
    <meta:user-defined meta:name="OVERHEIDop.GmbID/DC.identifier">gmb-2018-24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B 35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431.2 451013.33</meta:user-defined>
    <meta:user-defined meta:name="OVERHEIDop.versieInformatie"/>
  </office:meta>
</office:document-meta>
</file>