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nkelcentrum Bisonspoor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gevels van het winkelcentrum.</text:p>
            <text:p text:style-name="common-al">Datum verzonden: 12 november 2018</text:p>
            <text:p text:style-name="last-al">Dossiernummer: 1809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inkelcentrum Bisonspoor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9</meta:user-defined>
    <meta:user-defined meta:name="OVERHEIDop.GmbID/DC.identifier">gmb-2018-245399</meta:user-defined>
    <meta:user-defined meta:name="OVERHEID.TaxonomieBeleidsagenda/OVERHEID.category">Ruimte en infrastructuur | Organisatie en beleid</meta:user-defined>
    <meta:user-defined meta:name="OVERHEIDop.referentienummer">18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