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Laan van Niftarlake 11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.</text:p>
            <text:p text:style-name="common-al">Datum verzonden: 13 november 2018</text:p>
            <text:p text:style-name="common-al">Dossiernummer: 1807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Laan van Niftarlake 11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8</meta:user-defined>
    <meta:user-defined meta:name="OVERHEIDop.GmbID/DC.identifier">gmb-2018-245398</meta:user-defined>
    <meta:user-defined meta:name="OVERHEID.TaxonomieBeleidsagenda/OVERHEID.category">Ruimte en infrastructuur | Organisatie en beleid</meta:user-defined>
    <meta:user-defined meta:name="OVERHEIDop.referentienummer">18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P 115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61 464857</meta:user-defined>
    <meta:user-defined meta:name="OVERHEIDop.versieInformatie"/>
  </office:meta>
</office:document-meta>
</file>