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Steenweg op Zondereigen 74, 2300 Turnhout</text:span>
          </text:p>
            <text:p text:style-name="common-al">verandering door uitbreiding en wijziging kippenbedrijf</text:p>
            <text:p text:style-name="last-al">
            <text:span text:style-name="nadrukcur">Ingediende aanvraag ligt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39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0</meta:user-defined>
    <meta:user-defined meta:name="OVERHEIDop.GmbID/DC.identifier">gmb-2018-245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