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november 2018, Chaamseweg 21, 4858 RK</text:span>
          </text:p>
            <text:p text:style-name="common-al">omkleuren identificatie Firezone naar Esso Express en plaatsen prijzenbord</text:p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538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8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8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80</meta:user-defined>
    <meta:user-defined meta:name="OVERHEIDop.GmbID/DC.identifier">gmb-2018-245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K 21</meta:user-defined>
    <meta:user-defined meta:name="OVERHEIDop.woonplaats">Ulvenhout Ac</meta:user-defined>
    <meta:user-defined meta:name="OVERHEIDop.straatnaam">Chaam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335 394005</meta:user-defined>
    <meta:user-defined meta:name="OVERHEIDop.versieInformatie"/>
  </office:meta>
</office:document-meta>
</file>