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Suyt bouwnr:15 in Waddinxveen</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Omgevingsdienst Midden-Holland (ODMH) namens de gemeente Waddinxveen een besluit genomen op de aanvraag met kenmerk 2018238226. Dit betreft het bouwen van een woning ter plaatse van de 't Suyt bouwnr:15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537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7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7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 Suyt bouwnr:15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378</meta:user-defined>
    <meta:user-defined meta:name="OVERHEIDop.GmbID/DC.identifier">gmb-2018-245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LG 17</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3342.01 450682.71</meta:user-defined>
    <meta:user-defined meta:name="OVERHEIDop.versieInformatie"/>
  </office:meta>
</office:document-meta>
</file>