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9: 24 en 25 november 2018, Heemraadstraat 9, Feest voor senioren 100 jarig bestaan RKSV Brakkenst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8</text:p>
            <text:p text:style-name="common-al">
            <text:span text:style-name="nadrukvet">Omschrijving: </text:span>24 en 25 november 2018, Heemraadstraat 9, Feest voor senioren 100 jarig bestaan RKSV Brakkenstein (Heemraadstraat 9)</text:p>
            <text:p text:style-name="common-al">
            <text:span text:style-name="nadrukvet">Activiteiten: </text:span>; </text:p>
            <text:p text:style-name="common-al">
            <text:span text:style-name="nadrukvet">Zaaknummer: </text:span>Z18.0404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17</text:p>
            <text:p text:style-name="common-al">
            <text:span text:style-name="nadrukvet">Definitieve beschikking verzonden: </text:span>14-11-2018</text:p>
            <text:p text:style-name="common-al">
            <text:span text:style-name="nadrukvet">Einddatum bezwaartermijn: </text:span>2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8 tot en met 2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3414C4-17E4-43C3-B35E-58552CF09729" xlink:type="simple">http://www.nijmegen.nl/vergunningpagina/?guid=ED3414C4-17E4-43C3-B35E-58552CF097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7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mraadstraat 9: 24 en 25 november 2018, Heemraadstraat 9, Feest voor senioren 100 jarig bestaan RKSV Brakkenst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77</meta:user-defined>
    <meta:user-defined meta:name="OVERHEIDop.GmbID/DC.identifier">gmb-2018-245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J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3.48 424990.17</meta:user-defined>
    <meta:user-defined meta:name="OVERHEIDop.versieInformatie"/>
  </office:meta>
</office:document-meta>
</file>