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ijdelijk ontslag als raadsli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voorzitter van de gemeenteraad van Borger-Odoorn maakt bekend dat hij ingaande 15 november 2018 op verzoek van het raadslid mevrouw A.R. de Roo (Leefbaar Borger-Odoorn) haar tijdelijk ontslag heeft verleend uit deze functie.</text:p>
            <text:p text:style-name="al">De duur van het tijdelijk ontslag is op grond van het bepaalde in artikel X10 lid 2 van de Kieswet zestien weken en eindigt daarna van rechtswege. Dit betekent dat het lidmaatschap van de raad van mevrouw De Roo herleeft per 7 maart 2019.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45372</text:span><text:line-break/><text:date style:data-style-name="dag" text:fixed="true" text:date-value="2018-11-16"/><text:line-break/><text:date style:data-style-name="jaar" text:fixed="true" text:date-value="2018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372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372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tijdelijk ontslag als raadsli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6</meta:user-defined>
    <meta:user-defined meta:name="OVERHEIDop.publicationIssue">245372</meta:user-defined>
    <meta:user-defined meta:name="OVERHEIDop.GmbID/DC.identifier">gmb-2018-245372</meta:user-defined>
    <meta:user-defined meta:name="OVERHEID.TaxonomieBeleidsagenda/OVERHEID.category">Bestuur | Organisatie en beleid</meta:user-defined>
    <meta:user-defined meta:name="OVERHEID.Gemeente/DC.spatial">Borger-Odoor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Borger-Odoorn</meta:user-defined>
    <dc:language>nl</dc:language>
    <meta:user-defined meta:name="OVERHEIDgvop.Informatietype/DC.type">Overige besluiten van algemene strekking</meta:user-defined>
    <meta:user-defined meta:name="OVERHEID.Gemeente/DCTERMS.publisher">Borger-Odoorn</meta:user-defined>
    <meta:user-defined meta:name="OVERHEID.Gemeente/OVERHEID.authority">Borger-Odoorn</meta:user-defined>
    <meta:user-defined meta:name="OVERHEIDop.versieInformatie"/>
  </office:meta>
</office:document-meta>
</file>