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van Reigersbergstraat 46 te Gapinge, aanvraag omgevingsvergunning voor het realiseren van een verdieping op bestaande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3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 van Reigersbergstraat 46 te Gapinge, aanvraag omgevingsvergunning voor het realiseren van een verdieping op bestaand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537</meta:user-defined>
    <meta:user-defined meta:name="OVERHEIDop.GmbID/DC.identifier">gmb-2018-24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AL 46</meta:user-defined>
    <meta:user-defined meta:name="OVERHEIDop.woonplaats">Gapinge</meta:user-defined>
    <meta:user-defined meta:name="OVERHEIDop.straatnaam">Maria van Reigersberg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737 396483</meta:user-defined>
    <meta:user-defined meta:name="OVERHEIDop.versieInformatie"/>
  </office:meta>
</office:document-meta>
</file>