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alsmeerderweg 30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6694</text:span>
          </text:p>
            <text:p text:style-name="common-al">Gemeente Aalsmeer heeft op 14 november 2018 een besluit genomen op de aanvraag omgevingsvergunning voor het vervangen van twee kozijnen door een groter kozijn en het doorbreken van muren. De locatie is Aalsmeerderweg 30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5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536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6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6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Aalsmeerderweg 305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362</meta:user-defined>
    <meta:user-defined meta:name="OVERHEIDop.GmbID/DC.identifier">gmb-2018-245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CP 305</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4939.8 477234.38</meta:user-defined>
    <meta:user-defined meta:name="OVERHEIDop.versieInformatie"/>
  </office:meta>
</office:document-meta>
</file>