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ruisstraat 21 RD, 2018-06240, intern verbouwen bovenwoning en realiseren dakterras op hoofdbebouwing, ontheffing handelen in strijd met regels ruimtelijke ordening, activiteit monument,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6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6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6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Kruisstraat 21 RD, 2018-06240, intern verbouwen bovenwoning en realiseren dakterras op hoofdbebouwing, ontheffing handelen in strijd met regels ruimtelijke ordening, activiteit monument,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61</meta:user-defined>
    <meta:user-defined meta:name="OVERHEIDop.GmbID/DC.identifier">gmb-2018-245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N 21 rd</meta:user-defined>
    <meta:user-defined meta:name="OVERHEIDop.woonplaats">Haarlem</meta:user-defined>
    <meta:user-defined meta:name="OVERHEIDop.straatnaam">Nieuwe 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2 488696</meta:user-defined>
    <meta:user-defined meta:name="OVERHEIDop.versieInformatie"/>
  </office:meta>
</office:document-meta>
</file>