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48, hoek Lintjesweg-Geleenbeek ong, 6151 CX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4 bomen</text:p>
            <text:p text:style-name="common-al">Locatie: hoek Lintjesweg-Geleenbeek ong, 6151 CX Munstergeleen </text:p>
            <text:p text:style-name="common-al">Ontvangstdatum: 25 januari 2018</text:p>
            <text:p text:style-name="common-al">Dossiernummer: Om18.004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53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48, hoek Lintjesweg-Geleenbeek ong, 6151 CX Munster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536</meta:user-defined>
    <meta:user-defined meta:name="OVERHEIDop.GmbID/DC.identifier">gmb-2018-24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meta:user-defined>
    <meta:user-defined meta:name="OVERHEIDop.woonplaats">Munstergeleen</meta:user-defined>
    <meta:user-defined meta:name="OVERHEIDop.straatnaam">Lintjens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160 332096</meta:user-defined>
    <meta:user-defined meta:name="OVERHEIDop.versieInformatie"/>
  </office:meta>
</office:document-meta>
</file>