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51, 2018-06792, wijzigen voorgevel, ontheffing handelen in strijd met regels ruimtelijke ordening,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5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51, 2018-06792, wijzigen voorgevel, ontheffing handelen in strijd met regels ruimtelijke ordening,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59</meta:user-defined>
    <meta:user-defined meta:name="OVERHEIDop.GmbID/DC.identifier">gmb-2018-245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51b</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4 488797</meta:user-defined>
    <meta:user-defined meta:name="OVERHEIDop.versieInformatie"/>
  </office:meta>
</office:document-meta>
</file>