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19, 2018-07636, vergroten zolderverdieping door kap/nokverhoging, ontheffing handelen in strijd met regels ruimtelijke ordening, verzonden 8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5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ckmansstraat 19, 2018-07636, vergroten zolderverdieping door kap/nokverhoging, ontheffing handelen in strijd met regels ruimtelijke ordening, verzonden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56</meta:user-defined>
    <meta:user-defined meta:name="OVERHEIDop.GmbID/DC.identifier">gmb-2018-245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A 19</meta:user-defined>
    <meta:user-defined meta:name="OVERHEIDop.woonplaats">Haarlem</meta:user-defined>
    <meta:user-defined meta:name="OVERHEIDop.straatnaam">Dickm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90 488504</meta:user-defined>
    <meta:user-defined meta:name="OVERHEIDop.versieInformatie"/>
  </office:meta>
</office:document-meta>
</file>