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De Wamberg ong., sectie M625 en M590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: 2018251</text:p>
            <text:p text:style-name="common-al">Datum besluit: 12 november 2018</text:p>
            <text:p text:style-name="common-al">Toelichting: het vellen en herplanten van bomen aan de laan</text:p>
            <text:p text:style-name="common-al">Reguliere procedure voor de activiteit: aanleggen</text:p>
            <text:p text:style-name="common-al"/>
            <text:p text:style-name="common-al">Informatie:</text:p>
            <text:p text:style-name="common-al">De aanvraag omgevingsvergunning  is op 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5349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349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349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De Wamberg ong., sectie M625 en M590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349</meta:user-defined>
    <meta:user-defined meta:name="OVERHEIDop.GmbID/DC.identifier">gmb-2018-2453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SM 10a</meta:user-defined>
    <meta:user-defined meta:name="OVERHEIDop.woonplaats">Berlicum</meta:user-defined>
    <meta:user-defined meta:name="OVERHEIDop.straatnaam">Wamber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013 411897</meta:user-defined>
    <meta:user-defined meta:name="OVERHEIDop.versieInformatie"/>
  </office:meta>
</office:document-meta>
</file>