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p de begane grond en tweede bouwlaag uitbreiden van een woning met gevelwijzigen aan de voorzijde  - Woelwijklaan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op de begane grond en tweede bouwlaag uitbreiden van een woning met gevelwijzigen aan de voorzijde  - Woelwijklaan 1A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48</meta:user-defined>
    <meta:user-defined meta:name="OVERHEIDop.GmbID/DC.identifier">gmb-2018-2453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M 1a</meta:user-defined>
    <meta:user-defined meta:name="OVERHEIDop.woonplaats">Voorschoten</meta:user-defined>
    <meta:user-defined meta:name="OVERHEIDop.straatnaam">Woelwij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11 459596</meta:user-defined>
    <meta:user-defined meta:name="OVERHEIDop.versieInformatie"/>
  </office:meta>
</office:document-meta>
</file>