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0 t/m 29 juni 2019 - Toneelvoorstelling 50 jarig bestaan Boschwegse Toneelg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18 heeft de gemeente een aanvraag ontvangen voor een evenementenvergunning op locatie Rooiseheide 10 te Schijndel. De aanvraag is geregistreerd onder zaaknummer VEV-2018-151.</text:p>
            <text:p text:style-name="common-al">Omschrijving evenement: 20 t/m 29 juni 2019 - Toneelvoorstelling 50 jarig bestaan Boschwegse Toneelgroep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5339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3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3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0 t/m 29 juni 2019 - Toneelvoorstelling 50 jarig bestaan Boschwegse Toneelgro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339</meta:user-defined>
    <meta:user-defined meta:name="OVERHEIDop.GmbID/DC.identifier">gmb-2018-245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199 401576</meta:user-defined>
    <meta:user-defined meta:name="OVERHEIDop.versieInformatie"/>
  </office:meta>
</office:document-meta>
</file>