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Geelink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fwijking bestemmingsplan</text:span>
          </text:p>
            <text:p text:style-name="common-al">Locatie: Geelinkweg 6, zaaknummer 165225</text:p>
            <text:p text:style-name="common-al">Voor: afwijken bestemmingsplan t.b.v. recreatiewoning in een bestaande woning, datum besluit: 14-11-2018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33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Geelink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38</meta:user-defined>
    <meta:user-defined meta:name="OVERHEIDop.GmbID/DC.identifier">gmb-2018-24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9</meta:user-defined>
    <meta:user-defined meta:name="OVERHEIDop.woonplaats">Winterswijk</meta:user-defined>
    <meta:user-defined meta:name="OVERHEIDop.straatnaam">Geel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833 443001</meta:user-defined>
    <meta:user-defined meta:name="OVERHEIDop.versieInformatie"/>
  </office:meta>
</office:document-meta>
</file>