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97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uitbreiden woonhuis, bouwen bijgebouw en kappen 2 eiken en 1 acacia op zijerf op locatie Wieksloterweg OZ 97 in Soest. De aanvraag is geregistreerd onder zaaknummer OV-2018-0581.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oterweg OZ 9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34</meta:user-defined>
    <meta:user-defined meta:name="OVERHEIDop.GmbID/DC.identifier">gmb-2018-24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LW 5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42.13 463443.76</meta:user-defined>
    <meta:user-defined meta:name="OVERHEIDop.versieInformatie"/>
  </office:meta>
</office:document-meta>
</file>