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met dakopbouw aan de voorgevel, Noordbuurtseweg 36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Noordbuurtseweg 36A</text:span>
          </text:p>
            <text:p text:style-name="common-al">Zij hebben deze aanvraag ontvangen op 9 november 2018. De aanvraag heeft kenmerk Z18-019482 en gaat over het wijzigen van de voorgevel waarbij ook een dakopbouw geplaatst word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3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wijziging met dakopbouw aan de voorgevel, Noordbuurtseweg 36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33</meta:user-defined>
    <meta:user-defined meta:name="OVERHEIDop.GmbID/DC.identifier">gmb-2018-24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V 36a</meta:user-defined>
    <meta:user-defined meta:name="OVERHEIDop.woonplaats">Zoeterwoude</meta:user-defined>
    <meta:user-defined meta:name="OVERHEIDop.straatnaam">Noor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73 460330</meta:user-defined>
    <meta:user-defined meta:name="OVERHEIDop.versieInformatie"/>
  </office:meta>
</office:document-meta>
</file>