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laatsen van een dakkapel, Johan Frisostraat 2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het plaatsen van een dakkapel aan Johan Frisostraat 23 in Zoeterwoude</text:span>
          </text:p>
            <text:p text:style-name="common-al">Nu is de nieuwe uiterste datum waarop zij op deze vergunningaanvraag moeten beslissen: 26 december 2018.</text:p>
            <text:p text:style-name="common-al">Zij hebben de beslistermijn verlengd op 12 november 2018. Het besluit heeft kenmerk Z18-019093.</text:p>
            <text:p text:style-name="common-al">De aanvraag gaat over het plaatsen van een dakkapel. Daarbij horen de volgende activiteiten:</text:p>
            <text:p text:style-name="common-al">                - Bouwen</text:p>
            <text:p text:style-name="common-al">                - Handelen in strijd met regels ruimtelijk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533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3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3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een dakkapel, Johan Frisostraat 23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330</meta:user-defined>
    <meta:user-defined meta:name="OVERHEIDop.GmbID/DC.identifier">gmb-2018-245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HJ 23</meta:user-defined>
    <meta:user-defined meta:name="OVERHEIDop.woonplaats">Zoeterwoude</meta:user-defined>
    <meta:user-defined meta:name="OVERHEIDop.straatnaam">Johan Frisostraat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555 461585</meta:user-defined>
    <meta:user-defined meta:name="OVERHEIDop.versieInformatie"/>
  </office:meta>
</office:document-meta>
</file>