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ijn Lampion Brandt V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8 (Apv)</text:span>
          </text:p>
            <text:p text:style-name="common-al">Wij maken bekend dat de volgende aangevraagde vergunning voor het houden van een evenement is verleend.</text:p>
            <text:p text:style-name="common-al">- ‘Mijn Lampion Brandt Voor…’ op 28 december 2018 in de voortuin van Paleis Soestdijk in Baarn. De opbouw mag plaatsvinden vanaf 25 december 2018 tot en met 28 december 2018. Bij slecht weer mag de organisatie besluiten het evenement te verplaatsen naar 5 januari 2019. De opbouw mag dan plaatsvinden vanaf 1 januari 2019 tot en met 5 januari 2019. Dit evenement is vergund op 1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32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Mijn Lampion Brandt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26</meta:user-defined>
    <meta:user-defined meta:name="OVERHEIDop.GmbID/DC.identifier">gmb-2018-245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32 467265</meta:user-defined>
    <meta:user-defined meta:name="OVERHEIDop.versieInformatie"/>
  </office:meta>
</office:document-meta>
</file>