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en veranderen uitrit project Rijnzigt, Hoge Rijndijk 15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oge Rijndijk 155 / Project Rijnzigt</text:span>
          </text:p>
            <text:p text:style-name="common-al">Zij hebben deze aanvraag ontvangen op 8 november 2018. De aanvraag heeft kenmerk Z18-019469 en gaat over het kappen van twee bomen en het veranderen van een uitrit voor het project Rijnzig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2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 en veranderen uitrit project Rijnzigt, Hoge Rijndijk 155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24</meta:user-defined>
    <meta:user-defined meta:name="OVERHEIDop.GmbID/DC.identifier">gmb-2018-24532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18-019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G 157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458 461744</meta:user-defined>
    <meta:user-defined meta:name="OVERHEIDop.versieInformatie"/>
  </office:meta>
</office:document-meta>
</file>