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hristinastraat 16 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95</text:p>
            <text:p text:style-name="common-al">Verleend op 14 november 2018</text:p>
            <text:p text:style-name="common-al">het realiseren van een kapsalon in de berging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5323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2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2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hristinastraat 16 A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323</meta:user-defined>
    <meta:user-defined meta:name="OVERHEIDop.GmbID/DC.identifier">gmb-2018-245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LV 16a</meta:user-defined>
    <meta:user-defined meta:name="OVERHEIDop.woonplaats">Berlicum</meta:user-defined>
    <meta:user-defined meta:name="OVERHEIDop.straatnaam">Christina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420 408510</meta:user-defined>
    <meta:user-defined meta:name="OVERHEIDop.versieInformatie"/>
  </office:meta>
</office:document-meta>
</file>