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Meddosestraat 38-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 Meddosestraat 38-40, zaaknummer 166430</text:p>
            <text:p text:style-name="common-al">Voor: plaatsen reclame, datum ontvangst 13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532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2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2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eclame Meddosestraat 38-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322</meta:user-defined>
    <meta:user-defined meta:name="OVERHEIDop.GmbID/DC.identifier">gmb-2018-245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W 40</meta:user-defined>
    <meta:user-defined meta:name="OVERHEIDop.woonplaats">Winterswijk</meta:user-defined>
    <meta:user-defined meta:name="OVERHEIDop.straatnaam">Meddo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14 443670</meta:user-defined>
    <meta:user-defined meta:name="OVERHEIDop.versieInformatie"/>
  </office:meta>
</office:document-meta>
</file>