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047, Willie Hillenstraat 9, 6131 MS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reclame</text:p>
            <text:p text:style-name="common-al">Locatie: Willie Hillenstraat 9, 6131 MS Sittard </text:p>
            <text:p text:style-name="common-al">Ontvangstdatum: 30 januari 2018</text:p>
            <text:p text:style-name="common-al">Dossiernummer: Om18.004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53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3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3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047, Willie Hillenstraat 9, 6131 MS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532</meta:user-defined>
    <meta:user-defined meta:name="OVERHEIDop.GmbID/DC.identifier">gmb-2018-24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MS 9</meta:user-defined>
    <meta:user-defined meta:name="OVERHEIDop.woonplaats">Sittard</meta:user-defined>
    <meta:user-defined meta:name="OVERHEIDop.straatnaam">Willie Hille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602 334619</meta:user-defined>
    <meta:user-defined meta:name="OVERHEIDop.versieInformatie"/>
  </office:meta>
</office:document-meta>
</file>