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purkstraat 88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280</text:p>
            <text:p text:style-name="common-al">Verleend op 14 november 2018</text:p>
            <text:p text:style-name="common-al">het realiseren van een Bed &amp; Breakfast in een bijgebouw</text:p>
            <text:p text:style-name="common-al">Reguliere procedure voor de activiteit: planologische afwijking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45318</text:span><text:line-break/><text:date style:data-style-name="dag" text:fixed="true" text:date-value="2018-11-19"/><text:line-break/><text:date style:data-style-name="jaar" text:fixed="true" text:date-value="2018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318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318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purkstraat 88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9</meta:user-defined>
    <meta:user-defined meta:name="OVERHEIDop.publicationIssue">245318</meta:user-defined>
    <meta:user-defined meta:name="OVERHEIDop.GmbID/DC.identifier">gmb-2018-2453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VJ 88</meta:user-defined>
    <meta:user-defined meta:name="OVERHEIDop.woonplaats">Berlicum</meta:user-defined>
    <meta:user-defined meta:name="OVERHEIDop.straatnaam">Spurkstraat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5710 408246</meta:user-defined>
    <meta:user-defined meta:name="OVERHEIDop.versieInformatie"/>
  </office:meta>
</office:document-meta>
</file>