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Banketchocolaterie Hendrick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text:span>
            <text:span text:style-name="nadrukvet">:</text:span>
            <text:span text:style-name="nadrukvet">18</text:span>
            <text:span text:style-name="nadrukvet"> van de Algemene plaatselijke verordening Baarn 2018 (</text:span>
            <text:span text:style-name="nadrukvet">Apv</text:span>
            <text:span text:style-name="nadrukvet">)</text:span>
          </text:p>
            <text:p text:style-name="common-al">Wij maken bekend dat de volgende aangevraagde vergunning voor het innemen van een standplaats is verleend.</text:p>
            <text:p text:style-name="common-al">Het innemen van een standplaats op 3 november 2018, 10 november 2018, 17 november 2018, 24 november 2018, 1 december 2018, 8 december 2018, 15 december 2018, 22 december 2018 en 24 december en van 27 december 2018 tot en met 31 december 2018 aan de Nieuwstraat 34 in Baarn, voor de verkoop van oliebollen door banketchocolaterie Hendricksen. Het besluit is genomen op 2 nov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31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1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Banketchocolaterie Hendrick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15</meta:user-defined>
    <meta:user-defined meta:name="OVERHEIDop.GmbID/DC.identifier">gmb-2018-2453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L 34b</meta:user-defined>
    <meta:user-defined meta:name="OVERHEIDop.woonplaats">Baarn</meta:user-defined>
    <meta:user-defined meta:name="OVERHEIDop.straatnaam">Nieuw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62 469378</meta:user-defined>
    <meta:user-defined meta:name="OVERHEIDop.versieInformatie"/>
  </office:meta>
</office:document-meta>
</file>