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toppen en herbestemmen kantoorgebouw tot 12 appartementen, Kopperwetering 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Kopperwetering 7</text:span>
          </text:p>
            <text:p text:style-name="common-al">Zij hebben deze aanvraag ontvangen op 8 november 2018. De aanvraag heeft kenmerk Z18-019468 en gaat over het transformeren van een kantoorgebouw van 2 bouwlagen tot appartementencomplex van 3 bouwlagen met 12 zelfstandige appartement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5314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1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1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toppen en herbestemmen kantoorgebouw tot 12 appartementen, Kopperwetering 7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314</meta:user-defined>
    <meta:user-defined meta:name="OVERHEIDop.GmbID/DC.identifier">gmb-2018-245314</meta:user-defined>
    <meta:user-defined meta:name="OVERHEID.TaxonomieBeleidsagenda/OVERHEID.category">Huisvesting | Organisatie en beleid</meta:user-defined>
    <meta:user-defined meta:name="OVERHEIDop.referentienummer">Z18-019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BK 7</meta:user-defined>
    <meta:user-defined meta:name="OVERHEIDop.woonplaats">Zoeterwoude</meta:user-defined>
    <meta:user-defined meta:name="OVERHEIDop.straatnaam">Kopperweterin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605 461565</meta:user-defined>
    <meta:user-defined meta:name="OVERHEIDop.versieInformatie"/>
  </office:meta>
</office:document-meta>
</file>