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2</text:p>
            <text:p text:style-name="common-al">Verleend op 14 november 2018</text:p>
            <text:p text:style-name="common-al">het intern verbouwen en het uitbreiden van de entre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31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8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13</meta:user-defined>
    <meta:user-defined meta:name="OVERHEIDop.GmbID/DC.identifier">gmb-2018-24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N 83a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35 407947</meta:user-defined>
    <meta:user-defined meta:name="OVERHEIDop.versieInformatie"/>
  </office:meta>
</office:document-meta>
</file>