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kendonk-Oude Dijk te Schijndel</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op locatie Aakendonk-Oude Dijk te Schijndel. De aanvraag is geregistreerd onder zaaknummer OV-2018-0798. De aanvraag betreft het verplaatsen van een parkeerplaats en omvat de volgende activiteit(en):</text:p>
            <text:list text:style-name="id1-3-2-1-1-2">
              <text:list-item text:style-override="id1-3-2-1-1-2-1">
                <text:number>•</text:number>
                <text:p text:style-name="al">Aanleg</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31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kendonk-Oude Dijk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10</meta:user-defined>
    <meta:user-defined meta:name="OVERHEIDop.GmbID/DC.identifier">gmb-2018-24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577.61 403820.75</meta:user-defined>
    <meta:user-defined meta:name="OVERHEIDop.versieInformatie"/>
  </office:meta>
</office:document-meta>
</file>