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Mevrouw R.J. Gomes Fokkema geboren op 07-07-1975;</text:span>
          </text:p>
            <text:p text:style-name="common-al">
            <text:span text:style-name="nadrukvet">Mevrouw C. La Vita geboren op 26-02-1992;</text:span>
          </text:p>
            <text:p text:style-name="common-al">
            <text:span text:style-name="nadrukvet">De heer U.J.M. </text:span>
            <text:span text:style-name="nadrukvet">Lenears</text:span>
            <text:span text:style-name="nadrukvet"> geboren op 01-05-1971;</text:span>
          </text:p>
            <text:p text:style-name="common-al">
            <text:span text:style-name="nadrukvet">De heer G. </text:span>
            <text:span text:style-name="nadrukvet">Pierau</text:span>
            <text:span text:style-name="nadrukvet"> geboren op 18-11-1990;</text:span>
          </text:p>
            <text:p text:style-name="common-al">
            <text:span text:style-name="nadrukvet">De heer M. </text:span>
            <text:span text:style-name="nadrukvet">Wietrak</text:span>
            <text:span text:style-name="nadrukvet"> geboren op 07-04-1985;</text:span>
          </text:p>
            <text:p text:style-name="common-al">
            <text:span text:style-name="nadrukvet">De heer M.J.G.J. Mager geboren op 21-01-1982;</text:span>
          </text:p>
            <text:p text:style-name="common-al">
            <text:span text:style-name="nadrukvet">De heer Y. van den Beemd geboren op 21-07-1996.</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3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31</meta:user-defined>
    <meta:user-defined meta:name="OVERHEIDop.GmbID/DC.identifier">gmb-2018-2453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