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, Elzenhof 2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 dit besloten op 8 november 2018. Het besluit heeft kenmerk Z18-019078.</text:p>
            <text:p text:style-name="common-al">De vergunning gaat over plaatsen van een dakkapel. Daarbij horen de volgende activiteit:</text:p>
            <text:p text:style-name="common-al">- Bouwen.</text:p>
            <text:p text:style-name="common-al">
            <text:span text:style-name="nadrukvet">Als u het niet eens bent met de vergunning kunt u bezwaar maken tot en met 20 dec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530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0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0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, Elzenhof 2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309</meta:user-defined>
    <meta:user-defined meta:name="OVERHEIDop.GmbID/DC.identifier">gmb-2018-245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EV 28</meta:user-defined>
    <meta:user-defined meta:name="OVERHEIDop.woonplaats">Zoeterwoude</meta:user-defined>
    <meta:user-defined meta:name="OVERHEIDop.straatnaam">Elzenhof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699 461929</meta:user-defined>
    <meta:user-defined meta:name="OVERHEIDop.versieInformatie"/>
  </office:meta>
</office:document-meta>
</file>