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Bakkerij Kuip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5</text:span>
            <text:span text:style-name="nadrukvet">:</text:span>
            <text:span text:style-name="nadrukvet">18</text:span>
            <text:span text:style-name="nadrukvet"> van de Algemene plaatselijke verordening Baarn 2018 (</text:span>
            <text:span text:style-name="nadrukvet">Apv</text:span>
            <text:span text:style-name="nadrukvet">)</text:span>
          </text:p>
            <text:p text:style-name="common-al">Wij maken bekend dat de volgende aangevraagde vergunning voor het innemen van een standplaats is verleend.</text:p>
            <text:p text:style-name="common-al">Het innemen van een standplaats op 17 november 2018, 24 november 2018, 1 december 2018, 8 december 2018 en 22 december 2018 en van 27 december 2018 tot en met 31 december 2018 aan de Laanstraat 51 in Baarn, voor de verkoop van oliebollen door bakkerij Kuiper. Het besluit is genomen op 8 november 2018.</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530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30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Bakkerij Kuip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308</meta:user-defined>
    <meta:user-defined meta:name="OVERHEIDop.GmbID/DC.identifier">gmb-2018-245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B 51</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47 469286</meta:user-defined>
    <meta:user-defined meta:name="OVERHEIDop.versieInformatie"/>
  </office:meta>
</office:document-meta>
</file>