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Ostadelaan 2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november 2018 heeft de gemeente een aanvraag ontvangen voor het plaatsen van een dakkapel in het voordakvlak van de woning op locatie van Ostadelaan 27 te Muiderberg. De aanvraag is geregistreerd onder zaaknummer HZ_WABO-18-2014.</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30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0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0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Ostadelaan 27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05</meta:user-defined>
    <meta:user-defined meta:name="OVERHEIDop.GmbID/DC.identifier">gmb-2018-245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X 2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569.93 481791.92</meta:user-defined>
    <meta:user-defined meta:name="OVERHEIDop.versieInformatie"/>
  </office:meta>
</office:document-meta>
</file>