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e Intocht van Sinterkl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8 (</text:span>
            <text:span text:style-name="nadrukvet">Apv</text:span>
            <text:span text:style-name="nadrukvet">)</text:span>
          </text:p>
            <text:p text:style-name="common-al">Wij maken bekend dat de volgende aangevraagde vergunning voor het houden van een evenement is verleend.</text:p>
            <text:p text:style-name="common-al">- ‘de Intocht van Sinterklaas’ op 24 november 2018 met een onthaal bij restaurant Eemlust en een optocht richting de Laanstraat in Baarn. De opbouw mag plaatsvinden op 23 november 2018. Dit evenement is vergund op 14 nov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3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de Intocht van Sinterk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01</meta:user-defined>
    <meta:user-defined meta:name="OVERHEIDop.GmbID/DC.identifier">gmb-2018-245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64 469314</meta:user-defined>
    <meta:user-defined meta:name="OVERHEIDop.versieInformatie"/>
  </office:meta>
</office:document-meta>
</file>