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7-1">
      <text:list-level-style-bullet text:bullet-char="-" text:level="1">
        <style:list-level-properties text:min-label-width="10mm"/>
      </text:list-level-style-bullet>
    </text:list-style>
    <text:list-style style:name="id1-3-2-1-1-11-1-7-2">
      <text:list-level-style-bullet text:bullet-char="-" text:level="1">
        <style:list-level-properties text:min-label-width="10mm"/>
      </text:list-level-style-bullet>
    </text:list-style>
    <text:list-style style:name="id1-3-2-1-1-11-1-7-3">
      <text:list-level-style-bullet text:bullet-char="-" text:level="1">
        <style:list-level-properties text:min-label-width="10mm"/>
      </text:list-level-style-bullet>
    </text:list-style>
    <text:list-style style:name="id1-3-2-1-1-11-1-7-4">
      <text:list-level-style-bullet text:bullet-char="-" text:level="1">
        <style:list-level-properties text:min-label-width="10mm"/>
      </text:list-level-style-bullet>
    </text:list-style>
    <text:list-style style:name="id1-3-2-1-1-11-1-7-5">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en ontwerp verklaring van geen bedenkingen voor 43 appartementen op de hoek Nylânsdyk, Prinsessenweg en Beatrixweg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2 november 2018 tot en met woensdag 2 januari 2019 ligt de ontwerp-omgevingsvergunning ex artikel 2.12, eerste lid, aanhef en onder a, onder 3° van de Wabo en de ontwerp verklaring van geen bedenkingen voor de bouw van 43 appartementen op de hoek van de Nijlânsdyk, Prinsessenweg en Beatrixweg te Leeuwarden (voormalige LTS-locatie), met bijbehorende stukken ter inzage.</text:p>
            <text:p text:style-name="common-al">
            <text:span text:style-name="nadrukvet">Ontwikkeling</text:span>
          </text:p>
            <text:p text:style-name="common-al">Op de hoek van de Nijlânsdyk, Prinsessenweg en Beatrixweg (voormalige LTS-locatie) te Leeuwarden  is een aanvraag omgevingsvergunning ingediend voor de bouw van een wooncomplex bestaande uit 43 appartementen. Het pand bestaat uit twee vleugels met een verbindend gebouw gericht op de Prinsessenweg. In dit verbindend gebouw worden verschillende voorzieningen ondergebracht ten behoeve van de woningen, zoals bijvoorbeeld een fitnessruimte en gastenverblijven. Het middelpunt van het gebouw is een eigen overdekte binnentuin van bijna 2000 m2. Het perceel ligt in het bestemmingsplan “Nijlân” en heeft de bestemming ‘Maatschappelijk’. Het gebruik van de gronden ten behoeve van een woonfunctie is in strijd met de maatschappelijke bestemming. </text:p>
            <text:p text:style-name="common-al">Tegelijkertijd ligt de bouwaanvraag voor de bouw van 42 woonzorgappartementen en 24 reguliere woonappartementen ter inzage. Dit gebouw is ten westen van deze ontwikkeling gesitueerd.  </text:p>
            <text:p text:style-name="common-al">
            <text:span text:style-name="nadrukvet">Inzage</text:span>
          </text:p>
            <text:p text:style-name="common-al">De ontwerp-omgevingsvergunning en de ontwerp verklaring van geen bedenkingen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en ontwerp verklaring van geen bedenkingen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text:p>
                <text:p text:style-name="al">- schrijf een brief aan de gemeente Leeuwarden, t.a.v. het college van burgemeester en wethouders, Postbus 21000, 8900 JA Leeuwarden.</text:p>
                <text:p text:style-name="al">- stuur een mail naar <text:a xlink:href="mailto:gemeente@leeuwarden.nl" xlink:type="simple">gemeente@leeuwarden.nl</text:a>, t.a.v. het college van burgemeester en wethouders.</text:p>
                <text:p text:style-name="al"/>
                <text:p text:style-name="al">  Vermeld in uw brief:</text:p>
                <text:list text:style-name="id1-3-2-1-1-11-1-7">
                  <text:list-item text:style-override="id1-3-2-1-1-11-1-7-1">
                    <text:number>-</text:number>
                    <text:p text:style-name="al">ontwerp-omgevingsvergunning       bouw 43 appartementen (locatie LTS) </text:p>
                  </text:list-item>
                  <text:list-item text:style-override="id1-3-2-1-1-11-1-7-2">
                    <text:number>-</text:number>
                    <text:p text:style-name="al">waarom u       een zienswijze indient</text:p>
                  </text:list-item>
                  <text:list-item text:style-override="id1-3-2-1-1-11-1-7-3">
                    <text:number>-</text:number>
                    <text:p text:style-name="al">de datum </text:p>
                  </text:list-item>
                  <text:list-item text:style-override="id1-3-2-1-1-11-1-7-4">
                    <text:number>-</text:number>
                    <text:p text:style-name="al">uw naam en       adres</text:p>
                  </text:list-item>
                  <text:list-item text:style-override="id1-3-2-1-1-11-1-7-5">
                    <text:number>-</text:number>
                    <text:p text:style-name="al">uw       handtekening </text:p>
                  </text:list-item>
                </text:list>
              </text:list-item>
            </text:list>
            <text:p text:style-name="last-al"> * mondeling: maak een afspraak via 14 058 (ma. t/m vr. 08.30–17.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voor 43 appartementen op de hoek Nylânsdyk, Prinsessenweg en Beatrixweg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300</meta:user-defined>
    <meta:user-defined meta:name="OVERHEIDop.GmbID/DC.identifier">gmb-2018-24530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3-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GK 4a</meta:user-defined>
    <meta:user-defined meta:name="OVERHEIDop.woonplaats">Leeuwarden</meta:user-defined>
    <meta:user-defined meta:name="OVERHEIDop.straatnaam">Nijlâns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2038 577687</meta:user-defined>
    <meta:user-defined meta:name="OVERHEIDop.versieInformatie"/>
  </office:meta>
</office:document-meta>
</file>