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laatsen van een brug, Noord Aa 2 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</text:span>
            <text:span text:style-name="nadrukvet">Noord Aa 2 a</text:span>
          </text:p>
            <text:p text:style-name="common-al">Nu is de nieuwe uiterste datum waarop zij op deze vergunningaanvraag moeten beslissen: 20 december 2018.</text:p>
            <text:p text:style-name="common-al">Zij hebben de beslistermijn verlengd op 7 november 2018. Het besluit heeft kenmerk Z18-019045.</text:p>
            <text:p text:style-name="common-al">De aanvraag gaat over het plaatsen van een brug. Daarbij horen de volgende activiteiten:</text:p>
            <text:p text:style-name="common-al">                - Uitrit aanleggen of veranderen.</text:p>
            <text:p text:style-name="common-al">                - Werk of werkzaamheden uitvoe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529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9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9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laatsen van een brug, Noord Aa 2 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298</meta:user-defined>
    <meta:user-defined meta:name="OVERHEIDop.GmbID/DC.identifier">gmb-2018-245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V 2a</meta:user-defined>
    <meta:user-defined meta:name="OVERHEIDop.woonplaats">Zoeterwoude</meta:user-defined>
    <meta:user-defined meta:name="OVERHEIDop.straatnaam">Noord Aa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802 457361</meta:user-defined>
    <meta:user-defined meta:name="OVERHEIDop.versieInformatie"/>
  </office:meta>
</office:document-meta>
</file>