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45, Holtum-Noordweg 8 B,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tellingen in Warehouse A-B, Mainfreight Born</text:p>
            <text:p text:style-name="common-al">Locatie: Holtum-Noordweg 8 B, 6121 RE Born </text:p>
            <text:p text:style-name="common-al">Ontvangstdatum: 29 januari 2018</text:p>
            <text:p text:style-name="common-al">Dossiernummer: Om18.00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2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45, Holtum-Noordweg 8 B,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29</meta:user-defined>
    <meta:user-defined meta:name="OVERHEIDop.GmbID/DC.identifier">gmb-2018-2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b</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91 340998</meta:user-defined>
    <meta:user-defined meta:name="OVERHEIDop.versieInformatie"/>
  </office:meta>
</office:document-meta>
</file>