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ter zake van buizen, kabels, draden of leidingen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artikel 228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invordering van precariobelasting ter zake van buizen, kabels, draden of leiding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naam precariobelasting wordt een directe belasting geheven ter zake van het hebben van buizen, kabels, draden of leidingen onder, op of boven voor de openbare dienst bestemde gemeentegrond, bedoeld of genoemd in deze verordening.</text:p>
              </text:list-item>
              <text:list-item text:style-override="id1-3-2-2-2-3">
                <text:number> 2. </text:number>
                <text:p text:style-name="al">Ter zake van andere voorwerpen dan de in lid 1 genoemde voorwerpen onder, op of boven voor de openbare dienst bestemde gemeentegrond is de Verordening precariobelasting 2016 en de bijbehorende tarieventabel van toepassing.</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Ter zake van buizen, kabels, draden of leidingen ter zake waarvan op grond van de Gaswet of de Elektriciteitswet een netbeheerder is aangewezen, wordt de precariobelasting geheven van de door de minister aangewezen netbeheerder.</text:p>
              </text:list-item>
              <text:list-item text:style-override="id1-3-2-2-3-3">
                <text:number> 2. </text:number>
                <text:p text:style-name="al">In alle andere gevallen wordt de precariobelasting geheven van degene die de buizen, kabels, draden of leidingen onder, op of boven voor de openbare dienst bestemde gemeentegrond heeft, dan wel van degene ten behoeve van wie dat voorwerp of die voorwerpen onder, op of boven voor de openbare dienst bestemde gemeentegrond aanwezig is/zijn.</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waarvan de gemeente genothebbende is krachtens eigendom, bezit of beperkt recht, met uitzondering van voorwerpen die in gebruik zijn bij een derde;</text:p>
              </text:list-item>
              <text:list-item text:style-override="id1-3-2-2-4-3-2">
                <text:number>b.</text:number>
                <text:p text:style-name="al">buizen in de grond, tot aansluiting op het openbaar hemelwaterstelsel, het openbaar ontwateringsstelsel of het openbaar vuilwaterriool;</text:p>
              </text:list-item>
              <text:list-item text:style-override="id1-3-2-2-4-3-3">
                <text:number>c.</text:number>
                <text:p text:style-name="al">buizen in de grond ten behoeve van drinkwater.</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Het tarief bedraagt voor het hebben van buizen, kabels, draden of leidingen per strekkende meter per jaar € 2,25,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p text:style-name="al">Voor de berekening van de precariobelasting wordt een gedeelte van een strekkende meter als een volledige strekkende meter aangemerkt.</text:p>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een kalenderjaar.</text:p>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 1. </text:number>
                <text:p text:style-name="al">De precariobelasting is verschuldigd bij het begin van het belastingtijdvak of, zo dit later is, bij de aanvang van de belastingplicht.</text:p>
              </text:list-item>
              <text:list-item text:style-override="id1-3-2-2-9-3">
                <text:number> 2. </text:number>
                <text:p text:style-name="al">Indien de belastingplicht in de loop van het belastingtijdvak aanvangt, is de precariobelasting verschuldigd voor zoveel twaalfde gedeelten van de voor dat tijdvak verschuldigde belasting als er in dat tijdvak, na de aanvang van de belastingplicht nog volle kalendermaanden overblijven.</text:p>
              </text:list-item>
              <text:list-item text:style-override="id1-3-2-2-9-4">
                <text:number> 3. </text:number>
                <text:p text:style-name="al">Indien de belastingplicht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p text:style-name="al">De aanslag moet worden betaald in twee gelijke termijnen waarvan de eerste vervalt op de laatste dag van de maand volgend op de maand die in de dagtekening van het aanslagbiljet is vermeld en de tweede twee maanden later.</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2" text:style-name="artikel">
            <text:p text:style-name="artikel_kop_titel"><text:span text:style-name="artikel_kop_label">Artikel</text:span> <text:span text:style-name="artikel_kop_nr">12</text:span> Overgangsrecht</text:p>
            <text:p text:style-name="al">De Verordening op de heffing en invordering van precariobelasting ter zake van buizen, kabels, draden of leidingen 2018 van 9 november 2017, wordt ingetrokken met ingang van de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 1. </text:number>
                <text:p text:style-name="al">Deze verordening treedt in werking met ingang van de dag na bekendmaking.</text:p>
              </text:list-item>
              <text:list-item text:style-override="id1-3-2-2-13-3">
                <text:number> 2. </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op de heffing en invordering van precariobelasting ter zake van buizen, kabels, draden of leiding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 </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 </text:span></text:p>
            <text:p><text:span text:style-name="ondertekening_naam">
            <text:span text:style-name="voornaam">Drs. A.</text:span>
            <text:span text:style-name="achternaam">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28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28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precariobelasting ter zake van buizen, kabels, draden of leiding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288</meta:user-defined>
    <meta:user-defined meta:name="OVERHEIDop.GmbID/DC.identifier">gmb-2018-245288</meta:user-defined>
    <meta:user-defined meta:name="OVERHEID.TaxonomieBeleidsagenda/OVERHEID.category">Financiën | Organisatie en beleid</meta:user-defined>
    <meta:user-defined meta:name="OVERHEID.Gemeente/DC.spatial">Castricum</meta:user-defined>
    <meta:user-defined meta:name="DC.source">artikel 228 van de Gemeentewet;1.0:c:BWBR0005416&amp;artikel=228&amp;g=2018-09-19</meta:user-defined>
    <meta:user-defined meta:name="DCTERMS.alternative">Verordening op de heffing en invordering van  precariobelasting ter zake van buizen, kabels, draden of leidingen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42_1</meta:user-defined>
    <meta:user-defined meta:name="OVERHEIDop.versieInformatie"/>
  </office:meta>
</office:document-meta>
</file>