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435</text:span>
          </text:p>
            <text:p text:style-name="common-al">Gemeente Amstelveen heeft op 14 november 2018 een besluit genomen op de aanvraag exploitatievergunning horeca-inrichting met terras voor Stadscafé De Pannenkoek. De locatie is Buitenplein 79 in Amstelveen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287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87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toegekend -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287</meta:user-defined>
    <meta:user-defined meta:name="OVERHEIDop.GmbID/DC.identifier">gmb-2018-245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