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loosterlaan 6 te Burgum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6 te Burgum</text:p>
            <text:p text:style-name="common-al">Z-HZ_WABO-2018-0165    Olo: 3442769</text:p>
            <text:p text:style-name="common-al">het kappen van 3 bomen</text:p>
            <text:p text:style-name="common-al">Datum ontvangst: 30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52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loosterlaan 6 te Burgum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528</meta:user-defined>
    <meta:user-defined meta:name="OVERHEIDop.GmbID/DC.identifier">gmb-2018-24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D 6</meta:user-defined>
    <meta:user-defined meta:name="OVERHEIDop.woonplaats">Burgu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69 579086</meta:user-defined>
    <meta:user-defined meta:name="OVERHEIDop.versieInformatie"/>
  </office:meta>
</office:document-meta>
</file>