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ogeweg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cacia (stamdiameter 45cm), staande in de achtertuin van het perceel Hogeweg 12 alsmede het herplanten van een boom</text:p>
            <text:p text:style-name="common-al"/>
            <text:p text:style-name="common-al">Ons kenmerk: 20182221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ogeweg 12 </text:p>
            <text:p text:style-name="tussenkopcur">
            <text:span text:style-name="nadrukvet">Ontvangstdatum aanvraag:</text:span>
          </text:p>
            <text:p text:style-name="common-al">9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27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7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7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Hogeweg 1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276</meta:user-defined>
    <meta:user-defined meta:name="OVERHEIDop.GmbID/DC.identifier">gmb-2018-245276</meta:user-defined>
    <meta:user-defined meta:name="OVERHEID.TaxonomieBeleidsagenda/OVERHEID.category">Ruimte en infrastructuur | Organisatie en beleid</meta:user-defined>
    <meta:user-defined meta:name="DCTERMS.abstract">Het kappen van 1 acacia (stamdiameter 45cm), staande in de achtertuin van het perceel Hogeweg 12 alsmede het herplanten van een boom</meta:user-defined>
    <meta:user-defined meta:name="OVERHEIDop.referentienummer">201822212/69735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JD 1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644.69 457390.257</meta:user-defined>
    <meta:user-defined meta:name="OVERHEIDop.versieInformatie"/>
  </office:meta>
</office:document-meta>
</file>