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Burgemeester Buijsstraat 33, 5255 AB, Herpt, bouwen bijgebouw (hobbyschuu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3 november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bijgebouw (hobbyschuur) aan de Burgemeester Buijsstraat 33 in Herpt. De aanvraag is bij de gemeente bekend onder nummer 57134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5274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27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27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Burgemeester Buijsstraat 33, 5255 AB, Herpt, bouwen bijgebouw (hobbyschuu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274</meta:user-defined>
    <meta:user-defined meta:name="OVERHEIDop.GmbID/DC.identifier">gmb-2018-245274</meta:user-defined>
    <meta:user-defined meta:name="OVERHEID.TaxonomieBeleidsagenda/OVERHEID.category">Ruimte en infrastructuur | Organisatie en beleid</meta:user-defined>
    <meta:user-defined meta:name="OVERHEIDop.referentienummer">5713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5AB 33</meta:user-defined>
    <meta:user-defined meta:name="OVERHEIDop.woonplaats">Herpt</meta:user-defined>
    <meta:user-defined meta:name="OVERHEIDop.straatnaam">Burgemeester Buijs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9044 415272</meta:user-defined>
    <meta:user-defined meta:name="OVERHEIDop.versieInformatie"/>
  </office:meta>
</office:document-meta>
</file>