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creëren van 2-3 kamers voor een bed en breakfast - Molenlaan 5, Voor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4670</text:span>
          </text:p>
            <text:p text:style-name="common-al">
            <text:span text:style-name="nadrukvet"/>
          </text:p>
            <text:p text:style-name="last-al">
            <text:span text:style-name="nadrukvet">De vergunning is naar de aanvrager verzonden op 8 november 2018 (verzenddatum). Inzage Gedurende zes weken na deze publicatie kunt u het besluit inzien in het Klant Contact Centrum in het gemeentehuis aan de Leidseweg 25 te Voorschoten. U dient hiervoor wel een afspraak te maken. Dit kan via www.voorschoten.nl of telefonisch via 14071. Bent u het niet eens met dit besluit 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 Voorlopige voorziening 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45270</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270</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270</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creëren van 2-3 kamers voor een bed en breakfast - Molenlaan 5, Voor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5270</meta:user-defined>
    <meta:user-defined meta:name="OVERHEIDop.GmbID/DC.identifier">gmb-2018-245270</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1CA 5</meta:user-defined>
    <meta:user-defined meta:name="OVERHEIDop.woonplaats">Voorschoten</meta:user-defined>
    <meta:user-defined meta:name="OVERHEIDop.straatnaam">Molenlaan</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0647 460050</meta:user-defined>
    <meta:user-defined meta:name="OVERHEIDop.versieInformatie"/>
  </office:meta>
</office:document-meta>
</file>