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span text:style-name="nadrukvet">Mevrouw M.R. </text:span>
            <text:span text:style-name="nadrukvet">Weaver</text:span>
            <text:span text:style-name="nadrukvet">, geboren op 15-03-1994 naar Spanje.</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common-al">
            <text:span text:style-name="nadrukondlijn">Persoonlijk</text:span>
          </text:p>
            <text:p text:style-name="common-al">U kunt uw zienswijze mondeling kenbaar maken. Hiervoor kunt u een afspraak maken met de bevolkingscontroleur via telefoonnummer 14-0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52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527</meta:user-defined>
    <meta:user-defined meta:name="OVERHEIDop.GmbID/DC.identifier">gmb-2018-2452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