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iddelweg 36, 5253 CA, Nieuwkuijk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pand, Kinderdagverblijf Villa Kakelbont, aan de Middelweg 36 in Nieuwkuijk. De aanvraag is bij de gemeente bekend onder nummer 5710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6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36, 5253 CA, Nieuwkuijk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64</meta:user-defined>
    <meta:user-defined meta:name="OVERHEIDop.GmbID/DC.identifier">gmb-2018-245264</meta:user-defined>
    <meta:user-defined meta:name="OVERHEID.TaxonomieBeleidsagenda/OVERHEID.category">Ruimte en infrastructuur | Organisatie en beleid</meta:user-defined>
    <meta:user-defined meta:name="OVERHEIDop.referentienummer">57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36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38 411633</meta:user-defined>
    <meta:user-defined meta:name="OVERHEIDop.versieInformatie"/>
  </office:meta>
</office:document-meta>
</file>