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ndergenhousweg 15 6171 GW te Stein (O2018-117\0971-AZK-89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6 juli 2018 ingekomen aanvraag omgevingsvergunning met registratienummer O2018-117\0971-AZK-89177 voor een tijdelijke omgevingsvergunning voor de duur van 2 jaar voor 'daghoreca' gelegen aan Ondergenhousweg 15 6171 GW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526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6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6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ndergenhousweg 15 6171 GW te Stein (O2018-117\0971-AZK-891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260</meta:user-defined>
    <meta:user-defined meta:name="OVERHEIDop.GmbID/DC.identifier">gmb-2018-245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W 15</meta:user-defined>
    <meta:user-defined meta:name="OVERHEID.PostcodeHuisnummer/OVERHEIDop.postcodeHuisnummer">6171GW 15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0861 330579</meta:user-defined>
    <meta:user-defined meta:name="OVERHEID.EPSG28992/DC.spatial">180826.9 330595.67</meta:user-defined>
    <meta:user-defined meta:name="OVERHEIDop.versieInformatie"/>
  </office:meta>
</office:document-meta>
</file>